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6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1:233</text:p>
          </table:table-cell>
          <table:covered-table-cell/>
          <table:table-cell office:value-type="float" office:value="2398773.94" table:style-name="ce20">
            <text:p>2398773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9:326</text:p>
          </table:table-cell>
          <table:covered-table-cell/>
          <table:table-cell office:value-type="float" office:value="3335166.56" table:style-name="ce20">
            <text:p>3335166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405010:311</text:p>
          </table:table-cell>
          <table:covered-table-cell/>
          <table:table-cell office:value-type="float" office:value="156200342.97999999" table:style-name="ce20">
            <text:p>156200342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1500001:170</text:p>
          </table:table-cell>
          <table:covered-table-cell/>
          <table:table-cell office:value-type="float" office:value="416549.65" table:style-name="ce20">
            <text:p>416549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200006:906</text:p>
          </table:table-cell>
          <table:covered-table-cell/>
          <table:table-cell office:value-type="float" office:value="447928.6" table:style-name="ce20">
            <text:p>447928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3700009:274</text:p>
          </table:table-cell>
          <table:covered-table-cell/>
          <table:table-cell office:value-type="float" office:value="303732.05" table:style-name="ce20">
            <text:p>303732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300001:712</text:p>
          </table:table-cell>
          <table:covered-table-cell/>
          <table:table-cell office:value-type="float" office:value="1183834.54" table:style-name="ce20">
            <text:p>1183834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3100015:284</text:p>
          </table:table-cell>
          <table:covered-table-cell/>
          <table:table-cell office:value-type="float" office:value="17488858.309999999" table:style-name="ce20">
            <text:p>17488858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100015:285</text:p>
          </table:table-cell>
          <table:covered-table-cell/>
          <table:table-cell office:value-type="float" office:value="17577523.82" table:style-name="ce20">
            <text:p>17577523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15:286</text:p>
          </table:table-cell>
          <table:covered-table-cell/>
          <table:table-cell office:value-type="float" office:value="12856891.58" table:style-name="ce20">
            <text:p>12856891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0015:292</text:p>
          </table:table-cell>
          <table:covered-table-cell/>
          <table:table-cell office:value-type="float" office:value="563786.22" table:style-name="ce20">
            <text:p>56378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90004:267</text:p>
          </table:table-cell>
          <table:covered-table-cell/>
          <table:table-cell office:value-type="float" office:value="886450.11" table:style-name="ce20">
            <text:p>886450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70002:353</text:p>
          </table:table-cell>
          <table:covered-table-cell/>
          <table:table-cell office:value-type="float" office:value="807068.08" table:style-name="ce20">
            <text:p>807068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70002:354</text:p>
          </table:table-cell>
          <table:covered-table-cell/>
          <table:table-cell office:value-type="float" office:value="799702.4" table:style-name="ce20">
            <text:p>799702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200005:164</text:p>
          </table:table-cell>
          <table:covered-table-cell/>
          <table:table-cell office:value-type="float" office:value="1332792.81" table:style-name="ce20">
            <text:p>1332792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7029</text:p>
          </table:table-cell>
          <table:covered-table-cell/>
          <table:table-cell office:value-type="float" office:value="905324" table:style-name="ce20">
            <text:p>905324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1749</text:p>
          </table:table-cell>
          <table:covered-table-cell/>
          <table:table-cell office:value-type="float" office:value="3790896.36" table:style-name="ce20">
            <text:p>3790896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16:288</text:p>
          </table:table-cell>
          <table:covered-table-cell/>
          <table:table-cell office:value-type="float" office:value="3623740.47" table:style-name="ce20">
            <text:p>3623740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19:1230</text:p>
          </table:table-cell>
          <table:covered-table-cell/>
          <table:table-cell office:value-type="float" office:value="2038798.29" table:style-name="ce20">
            <text:p>2038798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201009:223</text:p>
          </table:table-cell>
          <table:covered-table-cell/>
          <table:table-cell office:value-type="float" office:value="814860" table:style-name="ce20">
            <text:p>81486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2600001:284</text:p>
          </table:table-cell>
          <table:covered-table-cell/>
          <table:table-cell office:value-type="float" office:value="193049.55" table:style-name="ce20">
            <text:p>193049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2600003:786</text:p>
          </table:table-cell>
          <table:covered-table-cell/>
          <table:table-cell office:value-type="float" office:value="423275.7" table:style-name="ce20">
            <text:p>423275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2036:335</text:p>
          </table:table-cell>
          <table:covered-table-cell/>
          <table:table-cell office:value-type="float" office:value="167890.62" table:style-name="ce20">
            <text:p>167890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2:1200008:142</text:p>
          </table:table-cell>
          <table:covered-table-cell/>
          <table:table-cell office:value-type="float" office:value="302554.5" table:style-name="ce20">
            <text:p>302554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4146</text:p>
          </table:table-cell>
          <table:covered-table-cell/>
          <table:table-cell office:value-type="float" office:value="1358527.48" table:style-name="ce20">
            <text:p>1358527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6600009:337</text:p>
          </table:table-cell>
          <table:covered-table-cell/>
          <table:table-cell office:value-type="float" office:value="3577690.48" table:style-name="ce20">
            <text:p>3577690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0100136:324</text:p>
          </table:table-cell>
          <table:covered-table-cell/>
          <table:table-cell office:value-type="float" office:value="751284.45" table:style-name="ce20">
            <text:p>751284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53181</text:p>
          </table:table-cell>
          <table:covered-table-cell/>
          <table:table-cell office:value-type="float" office:value="165077.81" table:style-name="ce20">
            <text:p>165077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4043:1479</text:p>
          </table:table-cell>
          <table:covered-table-cell/>
          <table:table-cell office:value-type="float" office:value="369332.3" table:style-name="ce20">
            <text:p>36933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31:9310</text:p>
          </table:table-cell>
          <table:covered-table-cell/>
          <table:table-cell office:value-type="float" office:value="131246.63" table:style-name="ce20">
            <text:p>131246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36:2800</text:p>
          </table:table-cell>
          <table:covered-table-cell/>
          <table:table-cell office:value-type="float" office:value="307205.65999999997" table:style-name="ce20">
            <text:p>307205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6001:22438</text:p>
          </table:table-cell>
          <table:covered-table-cell/>
          <table:table-cell office:value-type="float" office:value="160880.91" table:style-name="ce20">
            <text:p>160880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1001:12287</text:p>
          </table:table-cell>
          <table:covered-table-cell/>
          <table:table-cell office:value-type="float" office:value="159481.95000000001" table:style-name="ce20">
            <text:p>159481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4022:1904</text:p>
          </table:table-cell>
          <table:covered-table-cell/>
          <table:table-cell office:value-type="float" office:value="27979.29" table:style-name="ce20">
            <text:p>27979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4030:818</text:p>
          </table:table-cell>
          <table:covered-table-cell/>
          <table:table-cell office:value-type="float" office:value="960178.5" table:style-name="ce20">
            <text:p>960178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4030:819</text:p>
          </table:table-cell>
          <table:covered-table-cell/>
          <table:table-cell office:value-type="float" office:value="514775.61" table:style-name="ce20">
            <text:p>514775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36:34:0401011:457</text:p>
          </table:table-cell>
          <table:covered-table-cell/>
          <table:table-cell office:value-type="float" office:value="28950317.539999999" table:style-name="ce22">
            <text:p>28950317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8FA71ECD332640300ECE91195FB02C72C6002990D158C411261D46969BAB74668BB6739C853B347E7BD8F15CD9B33BAD4593E8A0B2AB52C7296AB52FB93EE3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1:09Z</meta:creation-date>
    <dc:date>2023-03-06T12:41:09Z</dc:date>
  </office:meta>
</office:document-meta>
</file>